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to: </text:span><text:span text:style-name="T3">8. april 2014.</text:span></text:p>
      <text:p text:style-name="P1">Emnekode og -tittel: <text:span text:style-name="T3">TMA4245 Statistikk, parallell for BFY og MTFYMA.</text:span></text:p>
      <text:p text:style-name="P1">Datoer for gjennomførte referansegruppemøter: <text:span text:style-name="T3">21. januar 2014, 4. mars 2014 og 8. april 2014.</text:span></text:p>
      <text:p text:style-name="Standard"><text:span text:style-name="T2">Studenter som har deltatt i referansegruppen. Navn og studieprogram: </text:span>Alexander Edin Varegg (MTFYMA), Andrea Kramprud Hjelt (MTFYMA) og Johannes Bogen (MTFYMA).</text:p>
      <text:p text:style-name="Standard"><text:span text:style-name="T1"/></text:p>
      <text:p text:style-name="Standard"><text:span text:style-name="T1">Referansegruppens rapport om kvaliteten i emnet:</text:span></text:p>
      <text:p text:style-name="Standard">Referansegruppen synes at forelesningene har vært meget gode og gitt stort utbytte i faget. Foreleser har god kjennskap til pensum og er godt forberedt til hver time. Foreleser er strukturert på tavlen og viser gode eksempler til hvert tema. Forelesers bruk av Matlab og repetisjonen av forrige forelesning har vist seg å være meget nyttig. Foreleser går gjennom eksemplene meget grundig, noe som studentene har hatt delte meninger om. Referansegruppen har kommet frem til at dette likevel er verdt tidsbruken, ettersom alle får utbytte av forelesningene. </text:p>
      <text:p text:style-name="Standard">Studentene synes at den ukentlige arbeidsmengden i emnet har vært passe, samt at øvingsveiledningene har vært nyttige. Hjemmesiden til faget har vært lett å navigere seg gjennom, spesielt med tanke på at malen er godt kjent fra tidligere matteemner. </text:p>
      <text:p text:style-name="Standard">Læreboken i emnet viser gode eksempler og dekker pensum meget godt, men det er uttrykt misnøye ved layouten. Referansegruppen har kommet frem til at læreboken mangler farger og tydelige innramminger av teoremer, noe som studentene er vant til fra tidligere matteemner. Tydelige innramminger fører til en bedre oversikt over innholdet på den enkelte siden, og gjør det enklere å navigere seg gjennom boken.</text:p>
      <text:p text:style-name="Standard"/>
      <text:p text:style-name="Standard"><text:span text:style-name="T1">Referansegruppens forslag til tiltak:</text:span></text:p>
      <text:p text:style-name="Standard">Referansegruppen har konkludert med at en lærebok med samme innhold som nåværende lærebok, men med en bedre layout vil gjøre læreboken til et bedre læreverktøy. Likevel, hvis en endring i layout fører til redusert kvalitet på innholdet i boken, så er den nåværende boken å foretrekk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er Edin Varegg</meta:initial-creator>
    <dc:creator>Håkon Tjelmeland</dc:creator>
    <meta:editing-cycles>4</meta:editing-cycles>
    <meta:creation-date>2014-04-08T07:35:00</meta:creation-date>
    <dc:date>2014-04-08T10:20:45</dc:date>
    <meta:editing-duration>PT30S</meta:editing-duration>
    <meta:generator>LibreOffice/3.5$Linux_X86_64 LibreOffice_project/350m1$Build-2</meta:generator>
    <meta:document-statistic meta:table-count="0" meta:image-count="0" meta:object-count="0" meta:page-count="1" meta:paragraph-count="10" meta:word-count="293" meta:character-count="1923" meta:non-whitespace-character-count="1636"/>
    <meta:user-defined meta:name="AppVersion">14.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